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<text:s/></text:span><text:span text:style-name="T8">социальной<text:s/></text:span><text:span text:style-name="T9">инфраструктуры на территории МО «Дондуковское сельское поселение» на 201</text:span><text:span text:style-name="T10">8</text:span><text:span text:style-name="T11">-202</text:span><text:span text:style-name="T12">2</text:span><text:span text:style-name="T13"><text:s/>г.г.»</text:span><text:span text:style-name="T14"><text:s/>за 2019 го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анты оценки</text:p>
          </table:table-cell>
          <table:table-cell table:style-name="TableCell26">
            <text:p text:style-name="P27">Значения оценки критерия в баллах (Z)</text:p>
          </table:table-cell>
          <table:table-cell table:style-name="TableCell28">
            <text:p text:style-name="P29">Весовой коэффициент 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19 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0 <text:s text:c="6"/>30&gt;0&gt;=0 программа признается не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 финансово-</text:p>
      <text:p text:style-name="P346"><text:span text:style-name="T347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0-03-04T10:26:00Z</dc:date>
    <meta:print-date>2020-03-04T09:07:00Z</meta:print-date>
    <meta:template xlink:href="Normal" xlink:type="simple"/>
    <meta:editing-cycles>11</meta:editing-cycles>
    <meta:editing-duration>PT300S</meta:editing-duration>
    <meta:document-statistic meta:page-count="1" meta:paragraph-count="11" meta:word-count="851" meta:character-count="5694" meta:row-count="40" meta:non-whitespace-character-count="4854"/>
  </office:meta>
</office:document-meta>
</file>